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FranklinGothic-Medium" svg:font-family="FranklinGothic-Medium" style:font-family-generic="swiss"/>
    <style:font-face style:name="Wingdings-Regular" svg:font-family="Wingdings-Regular" style:font-family-generic="system"/>
    <style:font-face style:name="FranklinGothic-MediumItalic" svg:font-family="FranklinGothic-MediumItalic" style:font-family-generic="swiss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FranklinGothic-Medium" style:font-name-complex="Times New Roman" fo:color="#000000" fo:font-size="18pt" style:font-size-asian="18pt" style:font-size-complex="18pt"/>
    </style:style>
    <style:style style:name="P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" style:parent-style-name="Standard" style:family="paragraph">
      <style:paragraph-properties style:text-autospace="none"/>
    </style:style>
    <style:style style:name="T8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9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1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5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17" style:parent-style-name="Standard" style:family="paragraph">
      <style:paragraph-properties style:text-autospace="none"/>
    </style:style>
    <style:style style:name="T18" style:parent-style-name="Absatz-Standardschriftart" style:family="text">
      <style:text-properties style:font-name-asian="FranklinGothic-Medium" style:font-name-complex="Times New Roman" fo:color="#000000"/>
    </style:style>
    <style:style style:name="T19" style:parent-style-name="Absatz-Standardschriftart" style:family="text">
      <style:text-properties style:font-name-asian="Wingdings-Regular" style:font-name-complex="Times New Roman" fo:color="#000000"/>
    </style:style>
    <style:style style:name="T20" style:parent-style-name="Absatz-Standardschriftart" style:family="text">
      <style:text-properties style:font-name-asian="Wingdings-Regular" style:font-name-complex="Times New Roman" fo:color="#000000"/>
    </style:style>
    <style:style style:name="P2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-asian="FranklinGothic-Medium" style:font-name-complex="Times New Roman" fo:color="#000000"/>
    </style:style>
    <style:style style:name="P2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" style:parent-style-name="Standard" style:family="paragraph">
      <style:paragraph-properties style:text-autospace="none"/>
    </style:style>
    <style:style style:name="T29" style:parent-style-name="Absatz-Standardschriftart" style:family="text">
      <style:text-properties style:font-name-asian="FranklinGothic-Medium" style:font-name-complex="Times New Roman" fo:color="#000000"/>
    </style:style>
    <style:style style:name="T30" style:parent-style-name="Absatz-Standardschriftart" style:family="text">
      <style:text-properties style:font-name-asian="Wingdings-Regular" style:font-name-complex="Times New Roman" fo:color="#000000"/>
    </style:style>
    <style:style style:name="P3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3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33" style:parent-style-name="Standard" style:family="paragraph">
      <style:paragraph-properties style:text-autospace="none"/>
    </style:style>
    <style:style style:name="T34" style:parent-style-name="Absatz-Standardschriftart" style:family="text">
      <style:text-properties style:font-name-asian="FranklinGothic-Medium" style:font-name-complex="Times New Roman" fo:color="#000000"/>
    </style:style>
    <style:style style:name="T35" style:parent-style-name="Absatz-Standardschriftart" style:family="text">
      <style:text-properties style:font-name-asian="Wingdings-Regular" style:font-name-complex="Times New Roman" fo:color="#000000"/>
    </style:style>
    <style:style style:name="P36" style:parent-style-name="Standard" style:family="paragraph">
      <style:paragraph-properties style:text-autospace="none"/>
    </style:style>
    <style:style style:name="T37" style:parent-style-name="Absatz-Standardschriftart" style:family="text">
      <style:text-properties style:font-name-asian="FranklinGothic-Medium" style:font-name-complex="Times New Roman" fo:color="#000000"/>
    </style:style>
    <style:style style:name="T38" style:parent-style-name="Absatz-Standardschriftart" style:family="text">
      <style:text-properties style:font-name-asian="Wingdings-Regular" style:font-name-complex="Times New Roman" fo:color="#000000"/>
    </style:style>
    <style:style style:name="P3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4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41" style:parent-style-name="Standard" style:family="paragraph">
      <style:paragraph-properties style:text-autospace="none"/>
    </style:style>
    <style:style style:name="T42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43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4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4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46" style:parent-style-name="Standard" style:family="paragraph">
      <style:paragraph-properties style:text-autospace="none"/>
    </style:style>
    <style:style style:name="T47" style:parent-style-name="Absatz-Standardschriftart" style:family="text">
      <style:text-properties style:font-name-asian="FranklinGothic-Medium" style:font-name-complex="Times New Roman" fo:color="#000000"/>
    </style:style>
    <style:style style:name="T48" style:parent-style-name="Absatz-Standardschriftart" style:family="text">
      <style:text-properties style:font-name-asian="Wingdings-Regular" style:font-name-complex="Times New Roman" fo:color="#000000"/>
    </style:style>
    <style:style style:name="P49" style:parent-style-name="Standard" style:family="paragraph">
      <style:paragraph-properties style:text-autospace="none"/>
    </style:style>
    <style:style style:name="T50" style:parent-style-name="Absatz-Standardschriftart" style:family="text">
      <style:text-properties style:font-name-asian="FranklinGothic-Medium" style:font-name-complex="Times New Roman" fo:color="#000000"/>
    </style:style>
    <style:style style:name="T51" style:parent-style-name="Absatz-Standardschriftart" style:family="text">
      <style:text-properties style:font-name-asian="Wingdings-Regular" style:font-name-complex="Times New Roman" fo:color="#000000"/>
    </style:style>
    <style:style style:name="P5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5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54" style:parent-style-name="Standard" style:family="paragraph">
      <style:paragraph-properties style:text-autospace="none"/>
    </style:style>
    <style:style style:name="T55" style:parent-style-name="Absatz-Standardschriftart" style:family="text">
      <style:text-properties style:font-name-asian="FranklinGothic-MediumItalic" style:font-name-complex="Times New Roman" fo:font-style="italic" style:font-style-asian="italic" style:font-style-complex="italic" fo:color="#000000"/>
    </style:style>
    <style:style style:name="T56" style:parent-style-name="Absatz-Standardschriftart" style:family="text">
      <style:text-properties style:font-name-asian="FranklinGothic-Medium" style:font-name-complex="Times New Roman" fo:color="#000000"/>
    </style:style>
    <style:style style:name="T57" style:parent-style-name="Absatz-Standardschriftart" style:family="text">
      <style:text-properties style:font-name-asian="FranklinGothic-Medium" style:font-name-complex="Times New Roman" fo:color="#000000"/>
    </style:style>
    <style:style style:name="T58" style:parent-style-name="Absatz-Standardschriftart" style:family="text">
      <style:text-properties style:font-name-asian="FranklinGothic-Medium" style:font-name-complex="Times New Roman" fo:color="#000000"/>
    </style:style>
    <style:style style:name="P5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0" style:parent-style-name="Standard" style:family="paragraph">
      <style:paragraph-properties style:text-autospace="none"/>
    </style:style>
    <style:style style:name="T61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62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6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69" style:parent-style-name="Standard" style:family="paragraph">
      <style:paragraph-properties style:text-autospace="none"/>
    </style:style>
    <style:style style:name="T70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71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7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7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1" style:parent-style-name="Standard" style:family="paragraph">
      <style:paragraph-properties style:text-autospace="none"/>
    </style:style>
    <style:style style:name="T82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83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84" style:parent-style-name="Standard" style:family="paragraph">
      <style:paragraph-properties style:text-autospace="none"/>
      <style:text-properties style:font-name-asian="FranklinGothic-MediumItalic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8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9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07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108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1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11" style:parent-style-name="Standard" style:family="paragraph">
      <style:paragraph-properties style:text-autospace="none" fo:text-align="justify"/>
      <style:text-properties style:font-name-asian="FranklinGothic-Medium" style:font-name-complex="Times New Roman" fo:color="#000000"/>
    </style:style>
    <style:style style:name="P112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115" style:parent-style-name="Standard" style:family="paragraph">
      <style:paragraph-properties style:text-autospace="none"/>
      <style:text-properties style:font-name-asian="FranklinGothic-Medium" style:font-name-complex="Times New Roman" fo:color="#000000" fo:font-size="8pt" style:font-size-asian="8pt" style:font-size-complex="8pt"/>
    </style:style>
    <style:style style:name="P116" style:parent-style-name="Standard" style:family="paragraph">
      <style:paragraph-properties style:text-autospace="none"/>
    </style:style>
    <style:style style:name="T117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118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119" style:parent-style-name="Standard" style:family="paragraph">
      <style:paragraph-properties style:text-autospace="none"/>
      <style:text-properties style:font-name-asian="FranklinGothic-MediumItalic" style:font-name-complex="Times New Roman" fo:font-style="italic" style:font-style-asian="italic" style:font-style-complex="italic" fo:color="#000000"/>
    </style:style>
    <style:style style:name="P120" style:parent-style-name="Standard" style:family="paragraph">
      <style:paragraph-properties style:text-autospace="none"/>
      <style:text-properties style:font-name-asian="FranklinGothic-MediumItalic" style:font-name-complex="Times New Roman" fo:font-style="italic" style:font-style-asian="italic" style:font-style-complex="italic" fo:color="#000000"/>
    </style:style>
    <style:style style:name="P121" style:parent-style-name="Standard" style:family="paragraph">
      <style:paragraph-properties style:text-autospace="none"/>
      <style:text-properties style:font-name-asian="FranklinGothic-MediumItalic" style:font-name-complex="Times New Roman" fo:font-style="italic" style:font-style-asian="italic" style:font-style-complex="italic" fo:color="#000000"/>
    </style:style>
    <style:style style:name="P12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4" style:parent-style-name="Standard" style:family="paragraph">
      <style:paragraph-properties style:text-autospace="none"/>
      <style:text-properties style:font-name-asian="FranklinGothic-Medium" style:font-name-complex="Times New Roman" fo:font-weight="bold" style:font-weight-asian="bold" fo:color="#000000"/>
    </style:style>
    <style:style style:name="P12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2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0" style:parent-style-name="Standard" style:family="paragraph">
      <style:paragraph-properties style:text-autospace="none"/>
      <style:text-properties style:font-name-asian="FranklinGothic-Medium" style:font-name-complex="Times New Roman" fo:font-weight="bold" style:font-weight-asian="bold" fo:color="#000000"/>
    </style:style>
    <style:style style:name="P13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35" style:parent-style-name="Standard" style:family="paragraph">
      <style:paragraph-properties style:text-autospace="none"/>
      <style:text-properties style:font-name-asian="Wingdings-Regular" style:font-name-complex="Times New Roman" fo:color="#000000"/>
    </style:style>
    <style:style style:name="P136" style:parent-style-name="Standard" style:family="paragraph">
      <style:paragraph-properties style:text-autospace="none"/>
      <style:text-properties style:font-name-asian="FranklinGothic-Medium" style:font-name-complex="Times New Roman" fo:font-weight="bold" style:font-weight-asian="bold" fo:color="#000000"/>
    </style:style>
    <style:style style:name="P137" style:parent-style-name="Standard" style:family="paragraph">
      <style:paragraph-properties style:text-autospace="none"/>
    </style:style>
    <style:style style:name="T138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39" style:parent-style-name="Absatz-Standardschriftart" style:family="text">
      <style:text-properties style:font-name-asian="FranklinGothic-Medium" style:font-name-complex="Times New Roman" fo:color="#000000"/>
    </style:style>
    <style:style style:name="T140" style:parent-style-name="Absatz-Standardschriftart" style:family="text">
      <style:text-properties style:font-name-asian="FranklinGothic-Medium" style:font-name-complex="Times New Roman" fo:color="#000000"/>
    </style:style>
    <style:style style:name="T141" style:parent-style-name="Absatz-Standardschriftart" style:family="text">
      <style:text-properties style:font-name-asian="FranklinGothic-Medium" style:font-name-complex="Times New Roman" fo:color="#000000"/>
    </style:style>
    <style:style style:name="T142" style:parent-style-name="Absatz-Standardschriftart" style:family="text">
      <style:text-properties style:font-name-asian="FranklinGothic-Medium" style:font-name-complex="Times New Roman" fo:color="#000000"/>
    </style:style>
    <style:style style:name="T143" style:parent-style-name="Absatz-Standardschriftart" style:family="text">
      <style:text-properties style:font-name-asian="FranklinGothic-Medium" style:font-name-complex="Times New Roman" fo:color="#000000"/>
    </style:style>
    <style:style style:name="P14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4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4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4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48" style:parent-style-name="Standard" style:family="paragraph">
      <style:paragraph-properties style:text-autospace="none"/>
      <style:text-properties style:font-name-asian="FranklinGothic-Medium" style:font-name-complex="Times New Roman" fo:color="#000000" fo:font-size="11pt" style:font-size-asian="11pt" style:font-size-complex="11pt"/>
    </style:style>
    <style:style style:name="P149" style:parent-style-name="Standard" style:family="paragraph">
      <style:paragraph-properties style:text-autospace="none"/>
    </style:style>
    <style:style style:name="T150" style:parent-style-name="Absatz-Standardschriftart" style:family="text">
      <style:text-properties style:font-name-asian="FranklinGothic-MediumItalic" style:font-name-complex="Times New Roman" fo:font-style="italic" style:font-style-asian="italic" style:font-style-complex="italic" fo:color="#000000"/>
    </style:style>
    <style:style style:name="T151" style:parent-style-name="Absatz-Standardschriftart" style:family="text">
      <style:text-properties style:font-name-asian="FranklinGothic-Medium" style:font-name-complex="Times New Roman" fo:color="#000000"/>
    </style:style>
    <style:style style:name="P152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style:text-autospace="none"/>
    </style:style>
    <style:style style:name="T156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57" style:parent-style-name="Absatz-Standardschriftart" style:family="text">
      <style:text-properties style:font-name-asian="FranklinGothic-Medium" style:font-name-complex="Times New Roman" fo:color="#000000"/>
    </style:style>
    <style:style style:name="T158" style:parent-style-name="Absatz-Standardschriftart" style:family="text">
      <style:text-properties style:font-name-asian="FranklinGothic-Medium" style:font-name-complex="Times New Roman" fo:color="#000000"/>
    </style:style>
    <style:style style:name="T159" style:parent-style-name="Absatz-Standardschriftart" style:family="text">
      <style:text-properties style:font-name-asian="FranklinGothic-Medium" style:font-name-complex="Times New Roman" fo:color="#000000"/>
    </style:style>
    <style:style style:name="P16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6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6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63" style:parent-style-name="Standard" style:family="paragraph">
      <style:paragraph-properties style:text-autospace="none"/>
    </style:style>
    <style:style style:name="P164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65" style:parent-style-name="Standard" style:family="paragraph">
      <style:paragraph-properties style:text-autospace="none"/>
    </style:style>
    <style:style style:name="T166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67" style:parent-style-name="Absatz-Standardschriftart" style:family="text">
      <style:text-properties style:font-name-asian="FranklinGothic-Medium" style:font-name-complex="Times New Roman" fo:color="#000000"/>
    </style:style>
    <style:style style:name="T168" style:parent-style-name="Absatz-Standardschriftart" style:family="text">
      <style:text-properties style:font-name-asian="FranklinGothic-Medium" style:font-name-complex="Times New Roman" fo:color="#000000"/>
    </style:style>
    <style:style style:name="T169" style:parent-style-name="Absatz-Standardschriftart" style:family="text">
      <style:text-properties style:font-name-asian="FranklinGothic-Medium" style:font-name-complex="Times New Roman" fo:color="#000000"/>
    </style:style>
    <style:style style:name="P17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7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7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7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74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style:text-autospace="none"/>
    </style:style>
    <style:style style:name="T177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78" style:parent-style-name="Absatz-Standardschriftart" style:family="text">
      <style:text-properties style:font-name-asian="FranklinGothic-Medium" style:font-name-complex="Times New Roman" fo:color="#000000"/>
    </style:style>
    <style:style style:name="T179" style:parent-style-name="Absatz-Standardschriftart" style:family="text">
      <style:text-properties style:font-name-asian="FranklinGothic-Medium" style:font-name-complex="Times New Roman" fo:color="#000000"/>
    </style:style>
    <style:style style:name="T180" style:parent-style-name="Absatz-Standardschriftart" style:family="text">
      <style:text-properties style:font-name-asian="FranklinGothic-Medium" style:font-name-complex="Times New Roman" fo:color="#000000"/>
    </style:style>
    <style:style style:name="P18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82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</style:style>
    <style:style style:name="T184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85" style:parent-style-name="Absatz-Standardschriftart" style:family="text">
      <style:text-properties style:font-name-asian="FranklinGothic-Medium" style:font-name-complex="Times New Roman" fo:color="#000000"/>
    </style:style>
    <style:style style:name="T186" style:parent-style-name="Absatz-Standardschriftart" style:family="text">
      <style:text-properties style:font-name-asian="FranklinGothic-Medium" style:font-name-complex="Times New Roman" fo:color="#000000"/>
    </style:style>
    <style:style style:name="T187" style:parent-style-name="Absatz-Standardschriftart" style:family="text">
      <style:text-properties style:font-name-asian="FranklinGothic-Medium" style:font-name-complex="Times New Roman" fo:color="#000000"/>
    </style:style>
    <style:style style:name="P18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189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190" style:parent-style-name="Standard" style:family="paragraph">
      <style:paragraph-properties style:text-autospace="none"/>
    </style:style>
    <style:style style:name="T191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192" style:parent-style-name="Absatz-Standardschriftart" style:family="text">
      <style:text-properties style:font-name-asian="FranklinGothic-Medium" style:font-name-complex="Times New Roman" fo:color="#000000"/>
    </style:style>
    <style:style style:name="T193" style:parent-style-name="Absatz-Standardschriftart" style:family="text">
      <style:text-properties style:font-name-asian="FranklinGothic-Medium" style:font-name-complex="Times New Roman" fo:color="#000000"/>
    </style:style>
    <style:style style:name="T194" style:parent-style-name="Absatz-Standardschriftart" style:family="text">
      <style:text-properties style:font-name-asian="FranklinGothic-Medium" style:font-name-complex="Times New Roman" fo:color="#000000"/>
    </style:style>
    <style:style style:name="P195" style:parent-style-name="Standard" style:family="paragraph">
      <style:paragraph-properties style:text-autospace="none"/>
    </style:style>
    <style:style style:name="T196" style:parent-style-name="Absatz-Standardschriftart" style:family="text">
      <style:text-properties style:font-name-asian="FranklinGothic-Medium" style:font-name-complex="Times New Roman" fo:color="#000000" fo:font-size="10pt" style:font-size-asian="10pt" style:font-size-complex="10pt"/>
    </style:style>
    <style:style style:name="T197" style:parent-style-name="Absatz-Standardschriftart" style:family="text">
      <style:text-properties style:font-name-asian="FranklinGothic-Medium" style:font-name-complex="Times New Roman" fo:color="#000000"/>
    </style:style>
    <style:style style:name="T198" style:parent-style-name="Absatz-Standardschriftart" style:family="text">
      <style:text-properties style:font-name-asian="FranklinGothic-Medium" style:font-name-complex="Times New Roman" fo:color="#000000"/>
    </style:style>
    <style:style style:name="T199" style:parent-style-name="Absatz-Standardschriftart" style:family="text">
      <style:text-properties style:font-name-asian="FranklinGothic-Medium" style:font-name-complex="Times New Roman" fo:color="#000000"/>
    </style:style>
    <style:style style:name="T200" style:parent-style-name="Absatz-Standardschriftart" style:family="text">
      <style:text-properties style:font-name-asian="FranklinGothic-Medium" style:font-name-complex="Times New Roman" fo:color="#000000"/>
    </style:style>
    <style:style style:name="P201" style:parent-style-name="Standard" style:family="paragraph">
      <style:paragraph-properties style:text-autospace="none"/>
    </style:style>
    <style:style style:name="P202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style:text-autospace="none"/>
    </style:style>
    <style:style style:name="T204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05" style:parent-style-name="Absatz-Standardschriftart" style:family="text">
      <style:text-properties style:font-name-asian="FranklinGothic-Medium" style:font-name-complex="Times New Roman" fo:color="#000000"/>
    </style:style>
    <style:style style:name="T206" style:parent-style-name="Absatz-Standardschriftart" style:family="text">
      <style:text-properties style:font-name-asian="FranklinGothic-Medium" style:font-name-complex="Times New Roman" fo:color="#000000"/>
    </style:style>
    <style:style style:name="T207" style:parent-style-name="Absatz-Standardschriftart" style:family="text">
      <style:text-properties style:font-name-asian="FranklinGothic-Medium" style:font-name-complex="Times New Roman" fo:color="#000000"/>
    </style:style>
    <style:style style:name="P20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0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1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1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12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13" style:parent-style-name="Standard" style:family="paragraph">
      <style:paragraph-properties style:text-autospace="none"/>
    </style:style>
    <style:style style:name="T214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15" style:parent-style-name="Absatz-Standardschriftart" style:family="text">
      <style:text-properties style:font-name-asian="FranklinGothic-Medium" style:font-name-complex="Times New Roman" fo:color="#000000"/>
    </style:style>
    <style:style style:name="T216" style:parent-style-name="Absatz-Standardschriftart" style:family="text">
      <style:text-properties style:font-name-asian="FranklinGothic-Medium" style:font-name-complex="Times New Roman" fo:color="#000000"/>
    </style:style>
    <style:style style:name="T217" style:parent-style-name="Absatz-Standardschriftart" style:family="text">
      <style:text-properties style:font-name-asian="FranklinGothic-Medium" style:font-name-complex="Times New Roman" fo:color="#000000"/>
    </style:style>
    <style:style style:name="P21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1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2" style:parent-style-name="Standard" style:family="paragraph">
      <style:paragraph-properties style:text-autospace="none"/>
      <style:text-properties style:font-name-asian="FranklinGothic-Medium" style:font-name-complex="Times New Roman" fo:color="#000000" fo:font-size="8pt" style:font-size-asian="8pt" style:font-size-complex="8pt"/>
    </style:style>
    <style:style style:name="P223" style:parent-style-name="Standard" style:family="paragraph">
      <style:paragraph-properties style:text-autospace="none"/>
    </style:style>
    <style:style style:name="T224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25" style:parent-style-name="Absatz-Standardschriftart" style:family="text">
      <style:text-properties style:font-name-asian="FranklinGothic-Medium" style:font-name-complex="Times New Roman" fo:color="#000000"/>
    </style:style>
    <style:style style:name="T226" style:parent-style-name="Absatz-Standardschriftart" style:family="text">
      <style:text-properties style:font-name-asian="FranklinGothic-Medium" style:font-name-complex="Times New Roman" fo:color="#000000"/>
    </style:style>
    <style:style style:name="P22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2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3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31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32" style:parent-style-name="Standard" style:family="paragraph">
      <style:paragraph-properties style:text-autospace="none"/>
    </style:style>
    <style:style style:name="T233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34" style:parent-style-name="Absatz-Standardschriftart" style:family="text">
      <style:text-properties style:font-name-asian="FranklinGothic-Medium" style:font-name-complex="Times New Roman" fo:color="#000000"/>
    </style:style>
    <style:style style:name="T235" style:parent-style-name="Absatz-Standardschriftart" style:family="text">
      <style:text-properties style:font-name-asian="FranklinGothic-Medium" style:font-name-complex="Times New Roman" fo:color="#000000"/>
    </style:style>
    <style:style style:name="P23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3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3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39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4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41" style:parent-style-name="Standard" style:family="paragraph">
      <style:paragraph-properties style:text-autospace="none"/>
    </style:style>
    <style:style style:name="T242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43" style:parent-style-name="Absatz-Standardschriftart" style:family="text">
      <style:text-properties style:font-name-asian="FranklinGothic-Medium" style:font-name-complex="Times New Roman" fo:color="#000000"/>
    </style:style>
    <style:style style:name="T244" style:parent-style-name="Absatz-Standardschriftart" style:family="text">
      <style:text-properties style:font-name-asian="FranklinGothic-Medium" style:font-name-complex="Times New Roman" fo:color="#000000"/>
    </style:style>
    <style:style style:name="T245" style:parent-style-name="Absatz-Standardschriftart" style:family="text">
      <style:text-properties style:font-name-asian="FranklinGothic-Medium" style:font-name-complex="Times New Roman" fo:color="#000000"/>
    </style:style>
    <style:style style:name="P24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4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4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49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50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51" style:parent-style-name="Standard" style:family="paragraph">
      <style:paragraph-properties style:text-autospace="none"/>
    </style:style>
    <style:style style:name="T252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53" style:parent-style-name="Absatz-Standardschriftart" style:family="text">
      <style:text-properties style:font-name-asian="FranklinGothic-Medium" style:font-name-complex="Times New Roman" fo:color="#000000"/>
    </style:style>
    <style:style style:name="T254" style:parent-style-name="Absatz-Standardschriftart" style:family="text">
      <style:text-properties style:font-name-asian="FranklinGothic-Medium" style:font-name-complex="Times New Roman" fo:color="#000000"/>
    </style:style>
    <style:style style:name="P25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5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5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58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59" style:parent-style-name="Standard" style:family="paragraph">
      <style:paragraph-properties style:text-autospace="none"/>
    </style:style>
    <style:style style:name="T260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61" style:parent-style-name="Absatz-Standardschriftart" style:family="text">
      <style:text-properties style:font-name-asian="FranklinGothic-Medium" style:font-name-complex="Times New Roman" fo:font-weight="bold" style:font-weight-asian="bold" fo:color="#000000"/>
    </style:style>
    <style:style style:name="T262" style:parent-style-name="Absatz-Standardschriftart" style:family="text">
      <style:text-properties style:font-name-asian="FranklinGothic-Medium" style:font-name-complex="Times New Roman" fo:color="#000000"/>
    </style:style>
    <style:style style:name="T263" style:parent-style-name="Absatz-Standardschriftart" style:family="text">
      <style:text-properties style:font-name-asian="FranklinGothic-Medium" style:font-name-complex="Times New Roman" fo:color="#000000"/>
    </style:style>
    <style:style style:name="T264" style:parent-style-name="Absatz-Standardschriftart" style:family="text">
      <style:text-properties style:font-name-asian="FranklinGothic-Medium" style:font-name-complex="Times New Roman" fo:color="#000000"/>
    </style:style>
    <style:style style:name="P26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6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6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68" style:parent-style-name="Standard" style:family="paragraph">
      <style:paragraph-properties style:text-autospace="none"/>
    </style:style>
    <style:style style:name="P269" style:parent-style-name="Standard" style:family="paragraph">
      <style:paragraph-properties style:text-autospace="none"/>
      <style:text-properties style:font-name-asian="FranklinGothic-Medium" style:font-name-complex="Times New Roman" fo:color="#000000" fo:font-size="10pt" style:font-size-asian="10pt" style:font-size-complex="10pt"/>
    </style:style>
    <style:style style:name="P270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1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77" style:parent-style-name="Standard" style:family="paragraph">
      <style:paragraph-properties style:text-autospace="none"/>
      <style:text-properties style:font-name-asian="TimesNewRomanPSMT" style:font-name-complex="Times New Roman" fo:color="#000000"/>
    </style:style>
    <style:style style:name="P278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279" style:parent-style-name="Standard" style:family="paragraph">
      <style:paragraph-properties style:text-autospace="none"/>
    </style:style>
    <style:style style:name="T280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281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282" style:parent-style-name="Absatz-Standardschriftart" style:family="text">
      <style:text-properties style:font-name-asian="FranklinGothic-Medium" style:font-name-complex="Times New Roman" fo:color="#000000"/>
    </style:style>
    <style:style style:name="P28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7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8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89" style:parent-style-name="Standard" style:family="paragraph">
      <style:paragraph-properties style:text-autospace="none"/>
    </style:style>
    <style:style style:name="T290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291" style:parent-style-name="Standard" style:family="paragraph">
      <style:paragraph-properties style:text-autospace="none"/>
      <style:text-properties style:font-name-asian="FranklinGothic-Medium" style:font-name-complex="Times New Roman" fo:color="#008181" fo:font-size="13pt" style:font-size-asian="13pt" style:font-size-complex="13pt"/>
    </style:style>
    <style:style style:name="P292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93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94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95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96" style:parent-style-name="Standard" style:family="paragraph">
      <style:paragraph-properties style:text-autospace="none"/>
      <style:text-properties style:font-name-asian="FranklinGothic-Medium" style:font-name-complex="Times New Roman" fo:color="#000000"/>
    </style:style>
    <style:style style:name="P297" style:parent-style-name="Standard" style:family="paragraph">
      <style:paragraph-properties style:text-autospace="none"/>
    </style:style>
    <style:style style:name="T298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T299" style:parent-style-name="Absatz-Standardschriftart" style:family="text">
      <style:text-properties style:font-name-asian="FranklinGothic-Medium" style:font-name-complex="Times New Roman" fo:color="#008181" fo:font-size="13pt" style:font-size-asian="13pt" style:font-size-complex="13pt"/>
    </style:style>
    <style:style style:name="P300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1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2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3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4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5" style:parent-style-name="Standard" style:family="paragraph">
      <style:paragraph-properties style:text-autospace="none"/>
      <style:text-properties style:font-name-asian="FranklinGothic-Medium" style:font-name-complex="Times New Roman" fo:color="#008181"/>
    </style:style>
    <style:style style:name="P306" style:parent-style-name="Standard" style:family="paragraph">
      <style:paragraph-properties style:text-autospace="none"/>
    </style:style>
    <style:style style:name="T307" style:parent-style-name="Absatz-Standardschriftart" style:family="text">
      <style:text-properties style:font-name-asian="FranklinGothic-Medium" style:font-name-complex="Times New Roman" fo:color="#000000"/>
    </style:style>
  </office:automatic-styles>
  <office:body>
    <office:text text:use-soft-page-breaks="true">
      <text:p text:style-name="P1">Fragebogen für die Ernährungsberatung</text:p>
      <text:p text:style-name="P5"/>
      <text:p text:style-name="P6"/>
      <text:p text:style-name="P7"><text:span text:style-name="T8">►</text:span><text:span text:style-name="T9"><text:s/>Tierbesitzer</text:span></text:p>
      <text:p text:style-name="P10">Vor- und Zuname:</text:p>
      <text:p text:style-name="P11">Straße:</text:p>
      <text:p text:style-name="P12">PLZ / Wohnort:<text:s/></text:p>
      <text:p text:style-name="P13">Telefon/Handy:<text:s/></text:p>
      <text:p text:style-name="P14">eMail:<text:s/></text:p>
      <text:p text:style-name="P15"><text:tab/></text:p>
      <text:p text:style-name="P16">►<text:s/>Tier <text:s text:c="2"/></text:p>
      <text:p text:style-name="P17"><text:span text:style-name="T18">Hund<text:s/></text:span><text:span text:style-name="T19"><text:s/></text:span><text:span text:style-name="T20"><text:tab/></text:span></text:p>
      <text:p text:style-name="P21">Katze<text:tab/></text:p>
      <text:p text:style-name="P22"><text:span text:style-name="T23">Rasse:</text:span></text:p>
      <text:p text:style-name="P24">Name:<text:s/></text:p>
      <text:p text:style-name="P25">Geburtsdatum:</text:p>
      <text:p text:style-name="P26"/>
      <text:p text:style-name="P27">Geschlecht:</text:p>
      <text:p text:style-name="P28"><text:span text:style-name="T29">weiblich<text:s/></text:span><text:span text:style-name="T30"><text:s text:c="5"/></text:span></text:p>
      <text:p text:style-name="P31">männlich</text:p>
      <text:p text:style-name="P32"/>
      <text:p text:style-name="P33"><text:span text:style-name="T34">Kastriert:<text:s/></text:span><text:span text:style-name="T35"><text:s text:c="9"/></text:span></text:p>
      <text:p text:style-name="P36"><text:span text:style-name="T37">ja<text:s/></text:span><text:span text:style-name="T38"><text:s text:c="7"/></text:span></text:p>
      <text:p text:style-name="P39">nein</text:p>
      <text:p text:style-name="P40"/>
      <text:p text:style-name="P41"><text:span text:style-name="T42">►</text:span><text:span text:style-name="T43"><text:s/>Gewicht</text:span></text:p>
      <text:p text:style-name="P44">Aktuelles Gewicht:<text:tab/><text:tab/>kg <text:s text:c="6"/></text:p>
      <text:p text:style-name="P45">Idealgewicht:<text:tab/><text:tab/><text:tab/>kg</text:p>
      <text:p text:style-name="P46"><text:span text:style-name="T47">Sind die Rippen ohne Druck fühlbar?<text:s/></text:span><text:span text:style-name="T48"><text:s text:c="2"/></text:span></text:p>
      <text:p text:style-name="P49"><text:span text:style-name="T50">ja<text:s/></text:span><text:span text:style-name="T51"><text:s text:c="4"/></text:span></text:p>
      <text:p text:style-name="P52">nein</text:p>
      <text:p text:style-name="P53"/>
      <text:p text:style-name="P54"><text:span text:style-name="T55">bei Welpen</text:span><text:span text:style-name="T56">: Gewicht der Eltern:</text:span><text:span text:style-name="T57"><text:tab/>kg (Vater)</text:span><text:span text:style-name="T58"><text:tab/><text:s/>kg (Mutter)</text:span></text:p>
      <text:p text:style-name="P59"/>
      <text:p text:style-name="P60"><text:span text:style-name="T61">►</text:span><text:span text:style-name="T62"><text:s/>Aktivität</text:span></text:p>
      <text:p text:style-name="P63">ruhig</text:p>
      <text:p text:style-name="P64">liegt viel</text:p>
      <text:p text:style-name="P65">normal</text:p>
      <text:p text:style-name="P66">sehr aktiv</text:p>
      <text:p text:style-name="P67"/>
      <text:p text:style-name="P68"/>
      <text:soft-page-break/>
      <text:p text:style-name="P69"><text:span text:style-name="T70">►</text:span><text:span text:style-name="T71"><text:s/>Verdauung</text:span></text:p>
      <text:p text:style-name="P72">Kotabsatz:<text:tab/>mal/Tag <text:s text:c="2"/></text:p>
      <text:p text:style-name="P73">Menge: wenig<text:tab/><text:tab/>normal<text:tab/><text:tab/>viel <text:s text:c="4"/></text:p>
      <text:p text:style-name="P74">Konsistenz:<text:s/></text:p>
      <text:p text:style-name="P75"/>
      <text:p text:style-name="P76">Blähungen:</text:p>
      <text:p text:style-name="P77">keine</text:p>
      <text:p text:style-name="P78">normal</text:p>
      <text:p text:style-name="P79">vermehrt</text:p>
      <text:p text:style-name="P80"/>
      <text:p text:style-name="P81"><text:bookmark-start text:name="_Hlk520458766"/><text:span text:style-name="T82">►</text:span><text:span text:style-name="T83"><text:s/>Erkrankungen</text:span></text:p>
      <text:p text:style-name="P84"><text:bookmark-end text:name="_Hlk520458766"/>Bitte legen Sie nach Möglichkeit Befunde Ihres Tierarztes und die letzten Laborergebnisse<text:s/>bei.</text:p>
      <text:p text:style-name="P85">Art der Erkrankung/Probleme/Symptome: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eit wann:<text:s/></text:p>
      <text:p text:style-name="P97"/>
      <text:p text:style-name="P98"/>
      <text:p text:style-name="P99"/>
      <text:p text:style-name="P100">Medikamente: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►<text:s/>Futtermittelunverträglichkeiten/ Futtermittelallergien:</text:p>
      <text:p text:style-name="P108"/>
      <text:p text:style-name="P109">ja folgende</text:p>
      <text:p text:style-name="P110"/>
      <text:p text:style-name="P111">nein</text:p>
      <text:p text:style-name="P112"/>
      <text:p text:style-name="P113"/>
      <text:p text:style-name="P114"/>
      <text:p text:style-name="P115"/>
      <text:soft-page-break/>
      <text:p text:style-name="P116"><text:span text:style-name="T117">►</text:span><text:span text:style-name="T118"><text:s/>Derzeitige Fütterung</text:span></text:p>
      <text:p text:style-name="P119">Bitte wiegen Sie alle Futterkomponenten ab oder geben Sie übliche Größen an (z.B. 1 Ei oder</text:p>
      <text:p text:style-name="P120">1 Apfel). Bitte geben Sie auch den Hersteller und die genaue Produktbezeichnung an.</text:p>
      <text:p text:style-name="P121"/>
      <text:p text:style-name="P122">Fertigfutter: bitte geben Sie den exakten Produkt- und<text:s/>Firmennamen sowie alle Angaben des Herstellers zum Produkt (Nährwertangaben, Zusätze usw.) an.<text:s/></text:p>
      <text:p text:style-name="P123"/>
      <text:p text:style-name="P124">Trockenfutter in g/Tag:</text:p>
      <text:p text:style-name="P125">1.</text:p>
      <text:p text:style-name="P126">2.</text:p>
      <text:p text:style-name="P127">3.</text:p>
      <text:p text:style-name="P128"><text:tab/><text:tab/><text:tab/><text:tab/><text:tab/><text:tab/><text:tab/><text:tab/><text:tab/></text:p>
      <text:p text:style-name="P129"/>
      <text:p text:style-name="P130">Dosenfutter<text:s/>in g/Tag:</text:p>
      <text:p text:style-name="P131">1.</text:p>
      <text:p text:style-name="P132">2.</text:p>
      <text:p text:style-name="P133">3.</text:p>
      <text:p text:style-name="P134"/>
      <text:p text:style-name="P135"/>
      <text:p text:style-name="P136">Frisches Futter:</text:p>
      <text:p text:style-name="P137"><text:span text:style-name="T138">1-</text:span><text:span text:style-name="T139"><text:s/>Fleisch<text:s/></text:span><text:span text:style-name="T140">oder Fisc</text:span><text:span text:style-name="T141">h Rohgewicht</text:span><text:span text:style-name="T142"><text:s/>in g/Tag</text:span><text:span text:style-name="T143">:</text:span></text:p>
      <text:p text:style-name="P144">1.</text:p>
      <text:p text:style-name="P145">2.</text:p>
      <text:p text:style-name="P146">3.</text:p>
      <text:p text:style-name="P147"/>
      <text:p text:style-name="P148"/>
      <text:p text:style-name="P149"><text:span text:style-name="T150">bei Barfern</text:span><text:span text:style-name="T151">: Hersteller bzw. Lieferant:</text:span></text:p>
      <text:p text:style-name="P152"/>
      <text:p text:style-name="P153"/>
      <text:p text:style-name="P154"/>
      <text:p text:style-name="P155"><text:span text:style-name="T156">2-</text:span><text:span text:style-name="T157"><text:s/>Innereien Rohgewicht</text:span><text:span text:style-name="T158"><text:s/>in g/Tag</text:span><text:span text:style-name="T159">:</text:span></text:p>
      <text:p text:style-name="P160">1.</text:p>
      <text:p text:style-name="P161">2.</text:p>
      <text:p text:style-name="P162">3.</text:p>
      <text:p text:style-name="P163"/>
      <text:p text:style-name="P164"/>
      <text:p text:style-name="P165"><text:span text:style-name="T166">3-</text:span><text:span text:style-name="T167"><text:s/>(fleischige) Knochen Rohgewicht</text:span><text:span text:style-name="T168"><text:s/>in g/Tag</text:span><text:span text:style-name="T169">:</text:span></text:p>
      <text:p text:style-name="P170">1.</text:p>
      <text:p text:style-name="P171">2.</text:p>
      <text:p text:style-name="P172">3.</text:p>
      <text:p text:style-name="P173"/>
      <text:p text:style-name="P174"/>
      <text:p text:style-name="P175"/>
      <text:soft-page-break/>
      <text:p text:style-name="P176"><text:span text:style-name="T177">4-</text:span><text:span text:style-name="T178"><text:s/>Nudeln</text:span><text:span text:style-name="T179"><text:s/>Rohgewicht in g/Tag</text:span><text:span text:style-name="T180">:<text:s/></text:span></text:p>
      <text:p text:style-name="P181"/>
      <text:p text:style-name="P182"/>
      <text:p text:style-name="P183"><text:span text:style-name="T184">5-</text:span><text:span text:style-name="T185"><text:s/>Reis</text:span><text:span text:style-name="T186"><text:s/>Rohgewicht in g/Tag</text:span><text:span text:style-name="T187">:<text:s/></text:span></text:p>
      <text:p text:style-name="P188"/>
      <text:p text:style-name="P189"/>
      <text:p text:style-name="P190"><text:span text:style-name="T191">6-</text:span><text:span text:style-name="T192"><text:s/>Kartoffeln</text:span><text:span text:style-name="T193"><text:s/>Rohgewicht in g/Tag</text:span><text:span text:style-name="T194">:<text:s/></text:span></text:p>
      <text:p text:style-name="P195"><text:span text:style-name="T196"><text:s text:c="5"/></text:span><text:span text:style-name="T197">Kartoffelflocken</text:span><text:span text:style-name="T198"><text:s/>Rohgewicht in g/Tag</text:span><text:span text:style-name="T199">:<text:s/></text:span><text:span text:style-name="T200"><text:tab/></text:span></text:p>
      <text:p text:style-name="P201"/>
      <text:p text:style-name="P202"/>
      <text:p text:style-name="P203"><text:span text:style-name="T204">7-</text:span><text:span text:style-name="T205"><text:s/>Gemüse</text:span><text:span text:style-name="T206"><text:s/>Rohgewicht in g/Tag</text:span><text:span text:style-name="T207">:<text:s/></text:span></text:p>
      <text:p text:style-name="P208">1.</text:p>
      <text:p text:style-name="P209">2.</text:p>
      <text:p text:style-name="P210">3.</text:p>
      <text:p text:style-name="P211"/>
      <text:p text:style-name="P212"/>
      <text:p text:style-name="P213"><text:span text:style-name="T214">8-</text:span><text:span text:style-name="T215"><text:s/>Getreide</text:span><text:span text:style-name="T216"><text:s/>Rohgewicht in g/Tag</text:span><text:span text:style-name="T217">:<text:s/></text:span></text:p>
      <text:p text:style-name="P218">1.</text:p>
      <text:p text:style-name="P219">2.</text:p>
      <text:p text:style-name="P220">3.</text:p>
      <text:p text:style-name="P221"/>
      <text:p text:style-name="P222"/>
      <text:p text:style-name="P223"><text:span text:style-name="T224">9-</text:span><text:span text:style-name="T225"><text:s/>Obst</text:span><text:span text:style-name="T226"><text:s/>in g/Tag:</text:span></text:p>
      <text:p text:style-name="P227">1.</text:p>
      <text:p text:style-name="P228">2.</text:p>
      <text:p text:style-name="P229">3.</text:p>
      <text:p text:style-name="P230"/>
      <text:p text:style-name="P231"/>
      <text:p text:style-name="P232"><text:span text:style-name="T233">10-<text:s/></text:span><text:span text:style-name="T234">Öl/Fett</text:span><text:span text:style-name="T235"><text:s/>in TL oder EL/Tag:</text:span></text:p>
      <text:p text:style-name="P236">1.</text:p>
      <text:p text:style-name="P237">2.</text:p>
      <text:p text:style-name="P238">3.</text:p>
      <text:p text:style-name="P239"/>
      <text:p text:style-name="P240"/>
      <text:p text:style-name="P241"><text:span text:style-name="T242">11-</text:span><text:span text:style-name="T243"><text:s/>Weitere Zutaten (z.B. Milchprodukte, Ei, Brot, etc.)</text:span><text:span text:style-name="T244"><text:s/>in g/Tag</text:span><text:span text:style-name="T245">:</text:span></text:p>
      <text:p text:style-name="P246">1.</text:p>
      <text:p text:style-name="P247">2.</text:p>
      <text:p text:style-name="P248">3.</text:p>
      <text:p text:style-name="P249"/>
      <text:p text:style-name="P250"/>
      <text:p text:style-name="P251"><text:span text:style-name="T252">12-</text:span><text:span text:style-name="T253"><text:s/>Belohnungen / Le</text:span><text:span text:style-name="T254">ckerlis / Kauprodukte / Snacks in Stück/Tag:</text:span></text:p>
      <text:p text:style-name="P255">1.</text:p>
      <text:p text:style-name="P256">2.</text:p>
      <text:p text:style-name="P257">3.</text:p>
      <text:soft-page-break/>
      <text:p text:style-name="P258"><text:s/></text:p>
      <text:p text:style-name="P259"><text:span text:style-name="T260">13</text:span><text:span text:style-name="T261">-</text:span><text:span text:style-name="T262"><text:s/>Sonstige Ergänzungen (Mineralergänzungen, Kräuter, Eierschalen, Seealgen, Lebertran, etc.)</text:span><text:span text:style-name="T263"><text:s/>in g/Tag</text:span><text:span text:style-name="T264">:</text:span></text:p>
      <text:p text:style-name="P265">1.</text:p>
      <text:p text:style-name="P266">2.<text:s/></text:p>
      <text:p text:style-name="P267">3.</text:p>
      <text:p text:style-name="P268"/>
      <text:p text:style-name="P269"/>
      <text:p text:style-name="P270">Wie viele<text:s/>Mahlzeiten am Tag füttern Sie? Wie sieht die Rationsgestaltung aus? (Sollten Sie</text:p>
      <text:p text:style-name="P271">nach einem Wochenplan füttern, legen Sie diesen bei.)<text:s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►</text:span><text:span text:style-name="T281"><text:s/>Anmerkungen/Wünsche<text:s/></text:span><text:span text:style-name="T282">(z.B. was mag Ihr Tier besonders gern/überhaupt nicht...)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► Grund für die Beratung</text:span></text:p>
      <text:p text:style-name="P291"/>
      <text:p text:style-name="P292">Rationsüberprüfung/Fütterungsvorschläge per Mail:<text:tab/><text:tab/>O <text:s/>80-100€</text:p>
      <text:p text:style-name="P293">Rationsüberprüfung und -anpassung/Rationsneuberechnung:<text:tab/>O <text:s/>140-190€</text:p>
      <text:p text:style-name="P294"/>
      <text:p text:style-name="P295"/>
      <text:p text:style-name="P296"/>
      <text:p text:style-name="P297"><text:span text:style-name="T298">►</text:span><text:span text:style-name="T299"><text:s/>Wodurch haben Sie von uns erfahren?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Ort, Datum 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FranklinGothic-Medium" svg:font-family="FranklinGothic-Medium" style:font-family-generic="swiss"/>
    <style:font-face style:name="Wingdings-Regular" svg:font-family="Wingdings-Regular" style:font-family-generic="system"/>
    <style:font-face style:name="FranklinGothic-MediumItalic" svg:font-family="FranklinGothic-MediumItalic" style:font-family-generic="swiss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2.13387in" svg:height="2.13387in" style:rel-width="scale" style:rel-height="scale"><draw:image xlink:href="media/image1.png" xlink:type="simple" xlink:show="embed" xlink:actuate="onLoad"/><svg:title/><svg:desc>E:\Corporate identity\Logo\tierarztpraxis-wannsee_logo_final_print.png</svg:desc></draw:frame></text:span></text:p>
      </style:header>
      <style:footer>
        <text:p text:style-name="P4"><text:page-number text:fixed="false">1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B</meta:initial-creator>
    <dc:creator>guido</dc:creator>
    <meta:creation-date>2019-04-14T16:52:00Z</meta:creation-date>
    <dc:date>2019-04-14T16:53:00Z</dc:date>
    <meta:print-date>2018-08-02T04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49" meta:character-count="2543" meta:row-count="18" meta:non-whitespace-character-count="2199"/>
  </office:meta>
</office:document-meta>
</file>